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受文者">
      <style:paragraph-properties fo:margin-top="0cm" fo:margin-bottom="0.353cm" loext:contextual-spacing="false" fo:line-height="100%"/>
    </style:style>
    <style:style style:name="P6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7" style:family="paragraph" style:parent-style-name="地址">
      <style:paragraph-properties fo:margin-left="1.27cm" fo:margin-right="0cm" fo:text-indent="-1.27cm" style:auto-text-indent="false"/>
    </style:style>
    <style:style style:name="P8" style:family="paragraph" style:parent-style-name="聯絡方式">
      <style:paragraph-properties fo:margin-left="2.117cm" fo:margin-right="0cm" fo:text-indent="-2.117cm" style:auto-text-indent="false"/>
    </style:style>
    <style:style style:name="P9" style:family="paragraph" style:parent-style-name="正副本">
      <style:paragraph-properties fo:line-height="100%"/>
    </style:style>
    <style:style style:name="P10" style:family="paragraph" style:parent-style-name="正副本">
      <style:paragraph-properties fo:line-height="0.706cm"/>
    </style:style>
    <style:style style:name="P11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12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punctuation-wrap="simple" style:line-break="normal" style:writing-mode="lr-tb"/>
    </style:style>
    <style:style style:name="P1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color="#ff0000"/>
    </style:style>
    <style:style style:name="T6" style:family="text">
      <style:text-properties fo:color="#ff0000" fo:font-size="20pt" style:font-size-asian="20pt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000000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機關</text:span><draw:frame draw:style-name="fr2" draw:name="框架1" text:anchor-type="char" svg:x="9.525cm" svg:y="1.429cm" svg:width="6.35cm" svg:height="2.26cm" draw:z-index="2"><draw:text-box><text:p text:style-name="P7">地址：<text:bookmark text:name="機關地址"/>彰化縣<text:span text:style-name="T3">○○</text:span>路<text:span text:style-name="T3">○</text:span>段000號</text:p><text:p text:style-name="P8"><text:bookmark text:name="start"/>聯<text:span text:style-name="T3"> </text:span>絡<text:span text:style-name="T3"> </text:span>人：<text:span text:style-name="T3">○○○</text:span></text:p><text:p text:style-name="P8">聯絡電話：(04)7000000轉000</text:p><text:p text:style-name="P8">傳　　真：(04)7000000</text:p></draw:text-box></draw:frame><draw:g text:anchor-type="char" draw:z-index="1" draw:name="裝訂線" draw:style-name="gr1"><draw:line draw:style-name="gr2" draw:text-style-name="P13" svg:x1="-0.998cm" svg:y1="-0.007cm" svg:x2="-0.998cm" svg:y2="24.546cm"><text:p/></draw:line><draw:frame draw:style-name="gr3" draw:text-style-name="P15" svg:width="0.415cm" svg:height="0.398cm" svg:x="-1.187cm" svg:y="7.239cm"><draw:text-box><text:p text:style-name="P14"><text:span text:style-name="T9">裝</text:span></text:p></draw:text-box></draw:frame><draw:frame draw:style-name="gr3" draw:text-style-name="P15" svg:width="0.415cm" svg:height="0.398cm" svg:x="-1.187cm" svg:y="12.159cm"><draw:text-box><text:p text:style-name="P14"><text:span text:style-name="T9">訂</text:span></text:p></draw:text-box></draw:frame><draw:frame draw:style-name="gr3" draw:text-style-name="P15" svg:width="0.415cm" svg:height="0.398cm" svg:x="-1.187cm" svg:y="17.124cm"><draw:text-box><text:p text:style-name="P14"><text:span text:style-name="T9">線</text:span></text:p></draw:text-box></draw:frame></draw:g><text:span text:style-name="T6">全銜</text:span><text:span text:style-name="T4">　書函（範例）</text:span></text:p>
      <text:p text:style-name="P11"/>
      <text:p text:style-name="P4"><text:bookmark text:name="受文者郵遞區號"/></text:p>
      <text:p text:style-name="Standard"><text:bookmark text:name="受文者地址"/></text:p>
      <text:p text:style-name="P5">受文者：<text:bookmark text:name="受文者"/>如行文單位</text:p>
      <text:p text:style-name="發文日期">發文日期：<text:bookmark text:name="日期"/>中華民國<text:date style:data-style-name="N137" text:date-value="2019-01-08T16:29:27.220000270">108年1月8日</text:date></text:p>
      <text:p text:style-name="發文字號">發文字號：<text:bookmark text:name="發文字號"/><text:span text:style-name="T3">○○○</text:span>字第1050000000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核定約僱計畫表1份（共1個電子檔）</text:p>
      <text:p text:style-name="P6"/>
      <text:p text:style-name="主旨">主旨：<text:bookmark text:name="主旨"/>核定貴<text:span text:style-name="T5">課(科、室)105</text:span>年度約僱人員僱用計畫表如附件（<text:span text:style-name="T5">五</text:span>等<text:span text:style-name="T5">1</text:span>人，代理<text:span text:style-name="T5">課員王</text:span><text:span text:style-name="T7">○○</text:span><text:span text:style-name="T5">育嬰</text:span>留職停薪期間所遺職務），請查照。</text:p>
      <text:p text:style-name="說明辦法首行">說明：<text:bookmark text:name="說明"/></text:p>
      <text:list xml:id="list6379742173499373010" text:style-name="WW8Num2">
        <text:list-item>
          <text:p text:style-name="分項段落">案內約僱人員之僱用，請填造約僱人員僱用名冊暨本核定函（含附件），依規定另案陳核<text:span text:style-name="T8">。</text:span></text:p>
        </text:list-item>
        <text:list-item>
          <text:p text:style-name="分項段落"><text:span text:style-name="T5">王</text:span>員留職停薪期滿或提前復職時，約僱人員應即無條件解僱，不得以任何理由要求留用或救助，請列入契約內容。</text:p>
        </text:list-item>
      </text:list>
      <text:p text:style-name="Standard"/>
      <text:p text:style-name="P9">正本：<text:bookmark text:name="正本"/><text:span text:style-name="T7">○○</text:span><text:span text:style-name="T5">課(科、室)</text:span></text:p>
      <text:p text:style-name="P9">副本：<text:bookmark text:name="副本"/>審計部臺灣省彰化縣審計室、彰化縣政府、<text:span text:style-name="T5">本機關(出納單位）、（會計單位）</text:span>、<text:span text:style-name="T5">(人事單位)…</text:span>（均含附件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cg</meta:initial-creator>
    <meta:creation-date>2016-10-26T16:23:00</meta:creation-date>
    <dc:creator>user</dc:creator>
    <dc:date>2016-10-28T15:22:00</dc:date>
    <meta:print-date>2016-10-28T15:22:00</meta:print-date>
    <meta:editing-cycles>3</meta:editing-cycles>
    <meta:editing-duration>PT6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336" meta:character-count="387" meta:non-whitespace-character-count="382"/>
    <meta:user-defined meta:name="NewDocFlag">93newdoc</meta:user-defined>
    <meta:user-defined meta:name="SaveDraftToDoc">1</meta:user-defined>
    <meta:user-defined meta:name="SaveStatus">1</meta:user-defined>
  </office:meta>
</office:document-meta>
</file>